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9.287cm"/>
    </style:style>
    <style:style style:name="Tabulka1.B" style:family="table-column">
      <style:table-column-properties style:column-width="7.726cm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ulka1.B1" style:family="table-cell">
      <style:table-cell-properties fo:padding="0.097cm" fo:border="0.5pt solid #000000" style:writing-mode="page"/>
    </style:style>
    <style:style style:name="Tabulk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ulk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3pt" style:text-underline-style="none" fo:font-weight="normal" officeooo:rsid="00215f6c" officeooo:paragraph-rsid="00008a58" style:font-size-asian="13pt" style:font-weight-asian="normal" style:font-size-complex="14pt" style:font-weight-complex="normal"/>
    </style:style>
    <style:style style:name="P2" style:family="paragraph" style:parent-style-name="Normal_20__28_Web_29_">
      <style:paragraph-properties fo:margin-top="0.176cm" fo:margin-bottom="0cm" style:contextual-spacing="false" style:line-height-at-least="0.52cm" fo:text-align="center" style:justify-single-word="false"/>
      <style:text-properties style:font-name="Times New Roman" fo:font-size="12pt" fo:language="cs" fo:country="CZ" style:text-underline-style="none" fo:font-weight="bold" officeooo:rsid="00201c3a" officeooo:paragraph-rsid="00008a58" style:font-size-asian="12pt" style:font-weight-asian="bold" style:font-size-complex="12pt" style:font-weight-complex="normal"/>
    </style:style>
    <style:style style:name="P3" style:family="paragraph" style:parent-style-name="Normal_20__28_Web_29_">
      <style:paragraph-properties fo:margin-top="0.176cm" fo:margin-bottom="0cm" style:contextual-spacing="false" style:line-height-at-least="0.52cm" fo:text-align="start" style:justify-single-word="false"/>
      <style:text-properties style:font-name="Times New Roman" fo:font-size="12pt" fo:language="cs" fo:country="CZ" style:text-underline-style="none" fo:font-weight="bold" officeooo:rsid="00201c3a" officeooo:paragraph-rsid="00008a58" style:font-size-asian="12pt" style:font-weight-asian="bold" style:font-size-complex="12pt" style:font-weight-complex="normal"/>
    </style:style>
    <style:style style:name="P4" style:family="paragraph" style:parent-style-name="Normal_20__28_Web_29_">
      <style:paragraph-properties fo:margin-top="0.176cm" fo:margin-bottom="0cm" style:contextual-spacing="false" style:line-height-at-least="0.52cm" fo:text-align="start" style:justify-single-word="false"/>
      <style:text-properties style:font-name="Times New Roman" fo:font-size="12pt" fo:language="cs" fo:country="CZ" style:text-underline-style="none" fo:font-weight="bold" officeooo:rsid="00201c3a" officeooo:paragraph-rsid="00008a58" style:font-size-asian="12pt" style:font-weight-asian="bold" style:font-name-complex="Calibri1" style:font-size-complex="12pt" style:font-weight-complex="normal"/>
    </style:style>
    <style:style style:name="P5" style:family="paragraph" style:parent-style-name="Normal_20__28_Web_29_">
      <style:paragraph-properties fo:margin-top="0.176cm" fo:margin-bottom="0cm" style:contextual-spacing="false" style:line-height-at-least="0.52cm" fo:text-align="start" style:justify-single-word="false"/>
      <style:text-properties style:font-name="Times New Roman" fo:font-size="12pt" fo:language="cs" fo:country="CZ" style:text-underline-style="none" fo:font-weight="bold" officeooo:rsid="00215f6c" officeooo:paragraph-rsid="00008a58" style:font-size-asian="12pt" style:font-weight-asian="bold" style:font-name-complex="Calibri1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paragraph-rsid="00008a58" style:font-size-asian="12pt" style:font-name-complex="Calibri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201c3a" officeooo:paragraph-rsid="00008a58" style:font-size-asian="12pt" style:font-name-complex="Calibri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215f6c" officeooo:paragraph-rsid="00008a58" style:font-size-asian="12pt" style:font-name-complex="Calibri1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01c3a" officeooo:paragraph-rsid="00008a58" style:font-size-asian="12pt" style:font-weight-asian="bold" style:font-name-complex="Calibri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15f6c" officeooo:paragraph-rsid="00008a58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f0cc3" officeooo:paragraph-rsid="00008a58" style:font-size-asian="13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font-weight="normal" officeooo:paragraph-rsid="00008a58" style:font-size-asian="10.5pt" style:font-weight-asian="normal" style:font-size-complex="10.5pt" style:font-weight-complex="normal"/>
    </style:style>
    <style:style style:name="P13" style:family="paragraph" style:parent-style-name="Normal_20__28_Web_29_">
      <style:paragraph-properties fo:margin-top="0.176cm" fo:margin-bottom="0cm" style:contextual-spacing="false" style:line-height-at-least="0.52cm" fo:text-align="center" style:justify-single-word="false"/>
      <style:text-properties style:font-name="Times New Roman" fo:font-size="13pt" fo:language="cs" fo:country="CZ" style:text-underline-style="none" fo:font-weight="normal" officeooo:rsid="00215f6c" officeooo:paragraph-rsid="00008a58" style:font-size-asian="13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1f0cc3" officeooo:paragraph-rsid="00008a58" style:font-size-asian="13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normal" officeooo:rsid="001f0cc3" officeooo:paragraph-rsid="00008a58" style:font-size-asian="13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normal" officeooo:rsid="001f0cc3" officeooo:paragraph-rsid="00008a58" style:font-size-asian="13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3pt" style:text-underline-style="none" fo:font-weight="normal" officeooo:rsid="00039811" officeooo:paragraph-rsid="00039811" style:font-size-asian="13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3pt" style:text-underline-style="none" fo:font-weight="normal" officeooo:rsid="00215f6c" officeooo:paragraph-rsid="00008a58" style:font-size-asian="13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3pt" style:text-underline-style="none" fo:font-weight="bold" officeooo:rsid="00039811" officeooo:paragraph-rsid="00039811" style:font-size-asian="13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039811" officeooo:paragraph-rsid="00039811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f0cc3" officeooo:paragraph-rsid="00008a5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039811" officeooo:paragraph-rsid="00039811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3pt" officeooo:paragraph-rsid="00008a58" style:font-size-asian="13pt" style:font-size-complex="13pt"/>
    </style:style>
    <style:style style:name="T1" style:family="text">
      <style:text-properties officeooo:rsid="001f0cc3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officeooo:rsid="000398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Školní jídelna při </text:span>Mateřsk<text:span text:style-name="T1">é</text:span> škol<text:span text:style-name="T1">e ve</text:span> Vápenn<text:span text:style-name="T1">é</text:span>, </text:p>
      <text:p text:style-name="P12">okres Jeseník, příspěvková organizace</text:p>
      <text:p text:style-name="P11"><text:span text:style-name="T2">Vápenná 449, 790 64 <text:s text:c="7"/>telefon: 732 772 178 <text:s text:c="6"/>email: </text:span><text:a xlink:type="simple" xlink:href="mailto:jidelna.vapenna@centrum.cz" text:style-name="Internet_20_link" text:visited-style-name="Visited_20_Internet_20_Link"><text:span text:style-name="T2">jidelna.vapenna@centrum.cz</text:span></text:a></text:p>
      <text:p text:style-name="P11"/>
      <text:p text:style-name="P14"/>
      <text:p text:style-name="P14"/>
      <text:p text:style-name="P14"><text:span text:style-name="T3">ODHLÁŠENÍ ZE</text:span> STRAVOVÁNÍ – školní rok 2024/2025</text:p>
      <text:p text:style-name="P15"/>
      <table:table table:name="Tabulka1" table:style-name="Tabulka1">
        <table:table-column table:style-name="Tabulka1.A"/>
        <table:table-column table:style-name="Tabulka1.B"/>
        <table:table-row table:style-name="TableLine1705295283760">
          <table:table-cell table:style-name="Tabulka1.A1" office:value-type="string">
            <text:p text:style-name="P21">Škola:</text:p>
          </table:table-cell>
          <table:table-cell table:style-name="Tabulka1.B1" office:value-type="string">
            <text:p text:style-name="P23"><text:s/><text:span text:style-name="T1">ZŠ Vápenná</text:span></text:p>
          </table:table-cell>
        </table:table-row>
        <table:table-row table:style-name="TableLine1705295275872">
          <table:table-cell table:style-name="Tabulka1.A2" office:value-type="string">
            <text:p text:style-name="P21">Jméno a příjmení dítěte:</text:p>
          </table:table-cell>
          <table:table-cell table:style-name="Tabulka1.B2" office:value-type="string">
            <text:p text:style-name="P23"/>
          </table:table-cell>
        </table:table-row>
        <table:table-row table:style-name="TableLine1705295297088">
          <table:table-cell table:style-name="Tabulka1.A2" office:value-type="string">
            <text:p text:style-name="P22">Třída:</text:p>
          </table:table-cell>
          <table:table-cell table:style-name="Tabulka1.B2" office:value-type="string">
            <text:p text:style-name="P23"/>
          </table:table-cell>
        </table:table-row>
        <table:table-row table:style-name="TableLine1705295300352">
          <table:table-cell table:style-name="Tabulka1.A2" office:value-type="string">
            <text:p text:style-name="P19">Ukončuji stravování ve školní jídelně ke dni :</text:p>
            <text:p text:style-name="P20">(tento den bude oběd odhlášen a nebude vydán)</text:p>
          </table:table-cell>
          <table:table-cell table:style-name="Tabulka1.B2" office:value-type="string">
            <text:p text:style-name="P23"/>
          </table:table-cell>
        </table:table-row>
      </table:table>
      <text:p text:style-name="P16"/>
      <text:p text:style-name="P17"/>
      <text:p text:style-name="P1"/>
      <text:p text:style-name="P1">V………………………dne……………. <text:s text:c="21"/>……………………………………</text:p>
      <text:p text:style-name="P1"><text:s text:c="89"/>podpis zákonného zástupce dítěte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Calibri" fo:font-family="Calibri" style:font-family-generic="roman" style:font-pitch="variable" style:language-asian="cs" style:country-asian="CZ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1T16:29:18.622000000</meta:creation-date>
    <dc:date>2024-06-21T17:29:41.947000000</dc:date>
    <meta:editing-duration>PT6M59S</meta:editing-duration>
    <meta:editing-cycles>3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12" meta:word-count="57" meta:character-count="530" meta:non-whitespace-character-count="359"/>
  </office:meta>
</office:document-meta>
</file>