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f0cc3" officeooo:paragraph-rsid="00008a58" style:font-size-asian="13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normal" officeooo:paragraph-rsid="00008a58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01f9" officeooo:paragraph-rsid="000501f9" style:font-size-asian="13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01f9" officeooo:paragraph-rsid="00145ebf" style:font-size-asian="13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26df" officeooo:paragraph-rsid="000526df" style:font-size-asian="13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26df" officeooo:paragraph-rsid="00070252" style:font-size-asian="13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f024" officeooo:paragraph-rsid="0005f024" style:font-size-asian="13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f024" officeooo:paragraph-rsid="00070252" style:font-size-asian="13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f024" officeooo:paragraph-rsid="00078ce6" style:font-size-asian="13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f024" officeooo:paragraph-rsid="000ccb15" style:font-size-asian="13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f024" officeooo:paragraph-rsid="00108a6e" style:font-size-asian="13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c90c4" officeooo:paragraph-rsid="00108a6e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officeooo:rsid="0005f024" officeooo:paragraph-rsid="0005f024" style:font-size-asian="13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officeooo:rsid="000501f9" officeooo:paragraph-rsid="000501f9" style:font-size-asian="13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cs" fo:country="CZ" fo:font-style="italic" style:text-underline-style="solid" style:text-underline-width="auto" style:text-underline-color="font-color" fo:font-weight="bold" officeooo:rsid="0005f024" officeooo:paragraph-rsid="00078ce6" style:font-size-asian="13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Times New Roman" fo:font-size="13pt" fo:language="cs" fo:country="CZ" style:text-underline-style="none" fo:font-weight="normal" officeooo:rsid="00070252" officeooo:paragraph-rsid="00070252" style:font-size-asian="13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Times New Roman" fo:font-size="13pt" fo:language="cs" fo:country="CZ" style:text-underline-style="none" fo:font-weight="normal" officeooo:rsid="0005f024" officeooo:paragraph-rsid="0005f024" style:font-size-asian="13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style:text-underline-style="none" fo:font-weight="normal" officeooo:rsid="0005f024" officeooo:paragraph-rsid="0005f024" style:font-size-asian="13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style:text-underline-style="none" fo:font-weight="normal" officeooo:rsid="0005f024" officeooo:paragraph-rsid="00145ebf" style:font-size-asian="13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style:text-underline-style="none" fo:font-weight="normal" officeooo:rsid="00070252" officeooo:paragraph-rsid="000ea685" style:font-size-asian="13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style:text-underline-style="none" fo:font-weight="normal" officeooo:rsid="00070252" officeooo:paragraph-rsid="00070252" style:font-size-asian="13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style:text-underline-style="none" fo:font-weight="normal" officeooo:rsid="000ea685" officeooo:paragraph-rsid="00108a6e" style:font-size-asian="13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style:text-underline-style="none" fo:font-weight="normal" officeooo:rsid="00108a6e" officeooo:paragraph-rsid="00108a6e" style:font-size-asian="13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style:text-underline-style="none" fo:font-weight="bold" officeooo:rsid="00070252" officeooo:paragraph-rsid="00070252" style:font-size-asian="13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language="cs" fo:country="CZ" fo:font-style="italic" style:text-underline-style="solid" style:text-underline-width="auto" style:text-underline-color="font-color" fo:font-weight="bold" officeooo:rsid="00070252" officeooo:paragraph-rsid="00078ce6" style:font-size-asian="13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5eb91e" loext:opacity="100%" style:font-name="Times New Roman" fo:font-size="13pt" fo:language="cs" fo:country="CZ" style:text-underline-style="none" fo:font-weight="normal" officeooo:rsid="00070252" officeooo:paragraph-rsid="00070252" style:font-size-asian="13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normal" officeooo:rsid="0005f024" officeooo:paragraph-rsid="00178043" style:font-size-asian="13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officeooo:rsid="0005f024" officeooo:paragraph-rsid="00178043" style:font-size-asian="13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cs" fo:country="CZ" style:text-underline-style="none" fo:font-weight="bold" officeooo:rsid="00178043" officeooo:paragraph-rsid="00178043" style:font-size-asian="13pt" style:font-weight-asian="bold" style:font-size-complex="14pt" style:font-weight-complex="bold"/>
    </style:style>
    <style:style style:name="T1" style:family="text">
      <style:text-properties officeooo:rsid="001f0cc3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size-complex="13pt"/>
    </style:style>
    <style:style style:name="T4" style:family="text">
      <style:text-properties officeooo:rsid="00201c3a" style:font-size-complex="13pt"/>
    </style:style>
    <style:style style:name="T5" style:family="text">
      <style:text-properties officeooo:rsid="000c90c4" style:font-size-complex="13pt"/>
    </style:style>
    <style:style style:name="T6" style:family="text">
      <style:text-properties officeooo:rsid="000ccb15" style:font-size-complex="13pt"/>
    </style:style>
    <style:style style:name="T7" style:family="text">
      <style:text-properties officeooo:rsid="00145ebf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d12a" style:font-weight-asian="bold" style:font-weight-complex="bold"/>
    </style:style>
    <style:style style:name="T10" style:family="text">
      <style:text-properties fo:font-weight="bold" officeooo:rsid="000c90c4" style:font-weight-asian="bold" style:font-weight-complex="bold"/>
    </style:style>
    <style:style style:name="T11" style:family="text">
      <style:text-properties fo:font-weight="bold" officeooo:rsid="000ea685" style:font-weight-asian="bold" style:font-weight-complex="bold"/>
    </style:style>
    <style:style style:name="T12" style:family="text">
      <style:text-properties fo:font-weight="bold" officeooo:rsid="00145ebf" style:font-weight-asian="bold" style:font-weight-complex="bold"/>
    </style:style>
    <style:style style:name="T13" style:family="text">
      <style:text-properties fo:font-weight="bold" officeooo:rsid="00201c3a" style:font-weight-asian="bold" style:font-size-complex="13pt"/>
    </style:style>
    <style:style style:name="T14" style:family="text">
      <style:text-properties fo:font-weight="bold" officeooo:rsid="000c90c4" style:font-weight-asian="bold" style:font-size-complex="13pt" style:font-weight-complex="bold"/>
    </style:style>
    <style:style style:name="T15" style:family="text">
      <style:text-properties officeooo:rsid="00070252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officeooo:rsid="00090ed1"/>
    </style:style>
    <style:style style:name="T18" style:family="text">
      <style:text-properties officeooo:rsid="000ad12a"/>
    </style:style>
    <style:style style:name="T19" style:family="text">
      <style:text-properties officeooo:rsid="000c90c4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090ed1"/>
    </style:style>
    <style:style style:name="T22" style:family="text">
      <style:text-properties fo:color="#000000" loext:opacity="100%" officeooo:rsid="000ccb15"/>
    </style:style>
    <style:style style:name="T23" style:family="text">
      <style:text-properties fo:color="#000000" loext:opacity="100%" officeooo:rsid="000dd095"/>
    </style:style>
    <style:style style:name="T24" style:family="text">
      <style:text-properties fo:color="#000000" loext:opacity="100%" officeooo:rsid="00070252"/>
    </style:style>
    <style:style style:name="T25" style:family="text">
      <style:text-properties fo:color="#000000" loext:opacity="100%" officeooo:rsid="000ea685"/>
    </style:style>
    <style:style style:name="T26" style:family="text">
      <style:text-properties fo:color="#000000" loext:opacity="100%" fo:font-weight="bold" officeooo:rsid="000ad12a" style:font-weight-asian="bold" style:font-weight-complex="bold"/>
    </style:style>
    <style:style style:name="T27" style:family="text">
      <style:text-properties fo:color="#000000" loext:opacity="100%" officeooo:rsid="00145ebf"/>
    </style:style>
    <style:style style:name="T28" style:family="text">
      <style:text-properties fo:color="#000000" loext:opacity="100%" officeooo:rsid="00178043"/>
    </style:style>
    <style:style style:name="T29" style:family="text">
      <style:text-properties officeooo:rsid="000dd095"/>
    </style:style>
    <style:style style:name="T30" style:family="text">
      <style:text-properties officeooo:rsid="000ea685"/>
    </style:style>
    <style:style style:name="T31" style:family="text">
      <style:text-properties officeooo:rsid="00108a6e"/>
    </style:style>
    <style:style style:name="T32" style:family="text">
      <style:text-properties officeooo:rsid="00145e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Školní jídelna při </text:span>Mateřsk<text:span text:style-name="T1">é</text:span> škol<text:span text:style-name="T1">e ve</text:span> Vápenn<text:span text:style-name="T1">é</text:span>, okres Jeseník, příspěvková organizace</text:p>
      <text:p text:style-name="P1"><text:span text:style-name="T2">Vápenná 449, 790 64 <text:s text:c="7"/>telefon: 732 772 178 <text:s text:c="6"/>email: </text:span><text:a xlink:type="simple" xlink:href="mailto:jidelna.vapenna@centrum.cz" text:style-name="Internet_20_link" text:visited-style-name="Visited_20_Internet_20_Link"><text:span text:style-name="T2">jidelna.vapenna@centrum.cz</text:span></text:a></text:p>
      <text:p text:style-name="P1"/>
      <text:p text:style-name="P3"/>
      <text:p text:style-name="P3"/>
      <text:p text:style-name="P14">Vážení strávníci.</text:p>
      <text:p text:style-name="P3">Vzhledem k pořízení nového stravovacího systému dojde od začátku školního roku 2024/2025 ke změně plateb a <text:span text:style-name="T32">odhlašování </text:span>stravy.</text:p>
      <text:p text:style-name="P4">Každý strávník musí <text:s/>vyplnit <text:span text:style-name="T8">P</text:span><text:span text:style-name="T12">řihlášku ke stravování</text:span><text:span text:style-name="T32"> a</text:span> osobně ji doručit vedoucí školní jídelny paní Osinové, která přihlášku zaeviduje do systému. Každý strávník je povinen zakoupit si u vedoucí stravovny čip, kterým se bude dítě prokazovat při odběru jídla </text:p>
      <text:p text:style-name="P4">u výdejního okénka <text:span text:style-name="T15">(ZŠ a cizí strávníci)</text:span> </text:p>
      <text:p text:style-name="P3">Součástí přihlášky je povolení k inkasní platbě. Vždy k 20. dni v měsíci bude inkasována platba z vašeho účtu na stravné na následující měsíc (např. v srpnu na září). </text:p>
      <text:p text:style-name="P5">Povinností každého zákonného zástupce dle zákona č.561/2004Sb. Školský zákon, § 122 odst. 2, § 117 odst. 1 písmeno b) a c) a v souladu s vyhláškou 107/2005 Sb. je odhlásit dítě ze stravování v době nemoci a jiné nepřítomnosti <text:span text:style-name="T15">do 12.00 hodin na den následující.</text:span></text:p>
      <text:p text:style-name="P5">První den nepřítomnosti si můžete oběd vyzvednout do jídlonosiče, jinak propadne bez povinnosti vracet finanční částku za neodebranou stravu. Pokud v dalších dnech nebude strava odhlášena, <text:span text:style-name="T18">stáváte se cizím strávníkem</text:span>, <text:span text:style-name="T18">není možno si již stravu vyzvednout za dotovanou cenu</text:span>. </text:p>
      <text:p text:style-name="P6">Odhlašování stravy bude přes elektronický portál <text:span text:style-name="T9">strav.nasejidelna.cz/0366.</text:span> Každé dítě bude mít vlastní přihlašovací údaje, pomocí kterých se do portálu přihlásíte a stravu dítěti odhlásíte. </text:p>
      <text:p text:style-name="P6">V portálu můžete sledovat <text:span text:style-name="T19">jídelníček, odhlášky dítěte, stav finančního konta dítěte.</text:span></text:p>
      <text:p text:style-name="P7"/>
      <text:p text:style-name="P13">Vysvětlivky:</text:p>
      <text:p text:style-name="P7"/>
      <text:p text:style-name="P15">PŘIHLÁŠENÍ A ODHLÁŠENÍ Z ODBĚRU STRAVY </text:p>
      <text:p text:style-name="P15"/>
      <text:p text:style-name="P11">– zákonný zástupce je povinen vyplnit <text:span text:style-name="T10">P</text:span><text:span text:style-name="T8">řihlášku ke stravování</text:span> a povolení k inkasu na účet</text:p>
      <text:p text:style-name="P27"><text:s text:c="2"/>školy. </text:p>
      <text:p text:style-name="P27">- Pokud se dítě z jakéhokoli důvodu přestane stravovat ve školní jídelně, vyplní zákonní</text:p>
      <text:p text:style-name="P27"><text:s text:c="2"/>zástupci dokument <text:span text:style-name="T8">Odhlášení ze stravování </text:span>a doručí ho podepsaný vedoucí <text:span text:style-name="T31">š</text:span>kolní <text:s text:c="2"/></text:p>
      <text:p text:style-name="P27"><text:s text:c="2"/>jídelny.</text:p>
      <text:p text:style-name="P7"/>
      <text:p text:style-name="P15">INKASNÍ PLATBA</text:p>
      <text:p text:style-name="P15"/>
      <text:p text:style-name="P11">- zákonný zástupce vyplní <text:span text:style-name="T13">Zadání povolení k inkasu na účet školy </text:span><text:span text:style-name="T5">(součástí přihlášky)</text:span><text:span text:style-name="T13">,</text:span></text:p>
      <text:p text:style-name="P11"><text:span text:style-name="T4"><text:s text:c="3"/></text:span><text:span text:style-name="T3">tím dá školní stravovně svolení k inkasní platbě</text:span></text:p>
      <text:p text:style-name="P10"><text:span text:style-name="T3">- </text:span><text:span text:style-name="T5">zákonný zástupce si ve svém internetovém bankovnictví zřídí svolení k inkasní platbě</text:span></text:p>
      <text:p text:style-name="P10"><text:span text:style-name="T5"><text:s text:c="3"/></text:span><text:span text:style-name="T6">s maximální částkou 1000,-Kč</text:span></text:p>
      <text:p text:style-name="P11"><text:span text:style-name="T5">- </text:span><text:span text:style-name="T14">MUSÍ být zadán správný variabilní symbol dítěte</text:span><text:span text:style-name="T5"> (je uveden na informačním lístku,</text:span></text:p>
      <text:p text:style-name="P12"><text:s text:c="3"/>který jste dostali prostřednictvím základní školy na konci školního roku 2023/2024)</text:p>
      <text:p text:style-name="P7"><text:span text:style-name="T3">- každý měsíc bude stržena platba na měsíc následující <text:s/>(např. v </text:span><text:span text:style-name="T6">srpnu na září</text:span><text:span text:style-name="T3">)</text:span></text:p>
      <text:p text:style-name="P19"><text:span text:style-name="T3">- </text:span><text:span text:style-name="T6">prvotní platba v měsíci srpnu bude maximálně 800,-Kč, následující platby budou již</text:span></text:p>
      <text:p text:style-name="P19"><text:span text:style-name="T6"><text:s text:c="2"/></text:span><text:span text:style-name="T7">upraveny </text:span><text:span text:style-name="T6">o odhlášky</text:span></text:p>
      <text:p text:style-name="P7"/>
      <text:p text:style-name="P15"><text:soft-page-break/></text:p>
      <text:p text:style-name="P9"><text:span text:style-name="T16">ČIPY</text:span> </text:p>
      <text:p text:style-name="P9"/>
      <text:p text:style-name="P11">– <text:span text:style-name="T15">strávník (zákonný zástupce) je povinen zakoupit u vedoucí stravovny čip – </text:span><text:span text:style-name="T17">prodej </text:span><text:span text:style-name="T21">bude</text:span></text:p>
      <text:p text:style-name="P27"><text:span text:style-name="T21"><text:s text:c="3"/>probíhat </text:span><text:span text:style-name="T27">v kanceláři vedoucí </text:span><text:span text:style-name="T28">školní jídelny:</text:span></text:p>
      <text:p text:style-name="P28"><text:span text:style-name="T21"><text:s text:c="3"/></text:span><text:span text:style-name="T22">12.08. -</text:span><text:span text:style-name="T21"> </text:span><text:span text:style-name="T28">16.8</text:span><text:span text:style-name="T22">.2024 </text:span><text:span text:style-name="T23">od 7.30 do 12.00 hodin</text:span></text:p>
      <text:p text:style-name="P29"><text:span text:style-name="T23"><text:s text:c="3"/>1</text:span><text:span text:style-name="T20">9.8.2024 od 12.00 do 17.00 hodin</text:span></text:p>
      <text:p text:style-name="P29"><text:span text:style-name="T20"><text:s text:c="3"/>20.8. - 23.8.2024 od </text:span><text:span text:style-name="T23">7.30 do 12.00 hodin</text:span></text:p>
      <text:p text:style-name="P29"><text:span text:style-name="T23"><text:s text:c="3"/>2</text:span><text:span text:style-name="T20">6.8.2024 od 12.00 do 17.00 hodin</text:span></text:p>
      <text:p text:style-name="P29"><text:span text:style-name="T20"><text:s text:c="3"/>27.8. - 30.8.2024 </text:span><text:span text:style-name="T23">od 7.30 do 12.00 hodin</text:span></text:p>
      <text:p text:style-name="P8">- zakoupení 1 čipu = 1<text:span text:style-name="T29">2</text:span>0,-Kč</text:p>
      <text:p text:style-name="P7">- dítě <text:span text:style-name="T15">se bude čipem prokazovat při odběru stravy</text:span></text:p>
      <text:p text:style-name="P7">- <text:span text:style-name="T29">při jeho ztrátě si musí strávník zakoupit u vedoucí stravovny čip nový</text:span></text:p>
      <text:p text:style-name="P7"/>
      <text:p text:style-name="P15"/>
      <text:p text:style-name="P15">ODHLAŠOVÁNÍ STRAVY</text:p>
      <text:p text:style-name="P15"/>
      <text:p text:style-name="P11">– <text:span text:style-name="T20">každ</text:span><text:span text:style-name="T24">ý strávník</text:span><text:span text:style-name="T20"> dostane specifické přihlašovací údaje </text:span><text:span text:style-name="T25">(přihlašovací jméno a heslo – viz</text:span></text:p>
      <text:p text:style-name="P11"><text:span text:style-name="T25"><text:s text:c="3"/>informační lístek ze ZŠ)</text:span><text:span text:style-name="T20">, p</text:span><text:span text:style-name="T25">omocí</text:span><text:span text:style-name="T20"> kter</text:span><text:span text:style-name="T25">ých</text:span><text:span text:style-name="T20"> se zákonný zástupce přihlásí do systému <text:s/></text:span></text:p>
      <text:p text:style-name="P11"><text:span text:style-name="T26"><text:s text:c="3"/>strav.nasejidelna.cz/0366 </text:span><text:span text:style-name="T20">, ve kterém dítěti stravu odhlásí do 12.00 hodin </text:span><text:span text:style-name="T25">na následující <text:s/></text:span></text:p>
      <text:p text:style-name="P22"><text:s text:c="3"/>den</text:p>
      <text:p text:style-name="P21">- <text:span text:style-name="T30">od školního roku 2024/2025 se nebude odhlašovat strava pomocí SMS či telefonicky</text:span></text:p>
      <text:p text:style-name="P24">- <text:span text:style-name="T30">veškeré odhlášky stravy budou v kompetenci zákonných zástupců</text:span></text:p>
      <text:p text:style-name="P16"/>
      <text:p text:style-name="P16"/>
      <text:p text:style-name="P25">ELEKTRONICKÝ PORTÁL </text:p>
      <text:p text:style-name="P25"/>
      <text:p text:style-name="P20">- lze se přihlásit v počítači <text:span text:style-name="T9">strav.nasejidelna.cz/0366 </text:span><text:span text:style-name="T30">nebo</text:span> přes mobilní aplikaci <text:span text:style-name="T11">iCanteen</text:span></text:p>
      <text:p text:style-name="P21">- najdete zde jídelníček</text:p>
      <text:p text:style-name="P21">- výši zůstatku finančního kreditu dítěte</text:p>
      <text:p text:style-name="P21">- odhlášky dítěte</text:p>
      <text:p text:style-name="P16"/>
      <text:p text:style-name="P16"/>
      <text:p text:style-name="P16"/>
      <text:p text:style-name="P23">Ve Vápenné dne 24.06.2024 <text:s text:c="20"/>zpracovala Bc. Pavlína Hannigová – ředitelka MŠ</text:p>
      <text:p text:style-name="P23"><text:s text:c="91"/><text:span text:style-name="T32">Monika Osinová – vedoucí ŠJ</text:span></text:p>
      <text:p text:style-name="P18"/>
      <text:p text:style-name="P17"/>
      <text:p text:style-name="P17"/>
      <text:p text:style-name="P1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Calibri" fo:font-family="Calibri" style:font-family-generic="roman" style:font-pitch="variable" style:language-asian="cs" style:country-asian="CZ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6:29:18.622000000</meta:creation-date>
    <dc:date>2024-06-25T08:58:22.052000000</dc:date>
    <meta:editing-duration>PT21M30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53" meta:word-count="561" meta:character-count="3869" meta:non-whitespace-character-count="3168"/>
  </office:meta>
</office:document-meta>
</file>